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álny" style:family="paragraph">
      <style:text-properties style:font-name="Times New Roman"/>
    </style:style>
    <style:style style:name="T3" style:parent-style-name="Predvolenépísmoodseku" style:family="text">
      <style:text-properties style:font-name="Times New Roman"/>
    </style:style>
    <style:style style:name="T4" style:parent-style-name="Predvolenépísmoodseku" style:family="text">
      <style:text-properties style:font-name="Times New Roman"/>
    </style:style>
    <style:style style:name="T5" style:parent-style-name="Predvolenépísmoodseku" style:family="text">
      <style:text-properties style:font-name="Times New Roman"/>
    </style:style>
    <style:style style:name="T6" style:parent-style-name="Predvolenépísmoodseku" style:family="text">
      <style:text-properties style:font-name="Times New Roman"/>
    </style:style>
    <style:style style:name="T7" style:parent-style-name="Predvolenépísmoodseku" style:family="text">
      <style:text-properties style:font-name="Times New Roman"/>
    </style:style>
    <style:style style:name="T8" style:parent-style-name="Predvolenépísmoodseku" style:family="text">
      <style:text-properties style:font-name="Times New Roman"/>
    </style:style>
    <style:style style:name="T9" style:parent-style-name="Predvolenépísmoodseku" style:family="text">
      <style:text-properties style:font-name="Times New Roman"/>
    </style:style>
    <style:style style:name="T10" style:parent-style-name="Hypertextovéprepojenie" style:family="text">
      <style:text-properties style:font-name="Times New Roman"/>
    </style:style>
    <style:style style:name="T11" style:parent-style-name="Predvolenépísmoodseku" style:family="text">
      <style:text-properties style:font-name="Times New Roman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/>
    </style:style>
    <style:style style:name="P14" style:parent-style-name="Normálny" style:family="paragraph">
      <style:text-properties style:font-name="Times New Roman"/>
    </style:style>
    <style:style style:name="P15" style:parent-style-name="Normálny" style:family="paragraph">
      <style:text-properties style:font-name="Times New Roman"/>
    </style:style>
    <style:style style:name="P16" style:parent-style-name="Normálny" style:family="paragraph">
      <style:text-properties style:font-name="Times New Roman"/>
    </style:style>
    <style:style style:name="P17" style:parent-style-name="Normálny" style:family="paragraph">
      <style:text-properties style:font-name="Times New Roman"/>
    </style:style>
    <style:style style:name="P18" style:parent-style-name="Normálny" style:family="paragraph">
      <style:text-properties style:font-name="Times New Roman"/>
    </style:style>
    <style:style style:name="P19" style:parent-style-name="Normálny" style:family="paragraph">
      <style:text-properties style:font-name="Times New Roman"/>
    </style:style>
    <style:style style:name="P20" style:parent-style-name="Normá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Normálny" style:family="paragraph">
      <style:text-properties style:font-name="Times New Roman"/>
    </style:style>
    <style:style style:name="P22" style:parent-style-name="Normálny" style:family="paragraph">
      <style:text-properties style:font-name="Times New Roman"/>
    </style:style>
    <style:style style:name="P23" style:parent-style-name="Normálny" style:family="paragraph">
      <style:text-properties style:font-name="Times New Roman"/>
    </style:style>
    <style:style style:name="P24" style:parent-style-name="Normálny" style:family="paragraph">
      <style:text-properties style:font-name="Times New Roman"/>
    </style:style>
    <style:style style:name="P25" style:parent-style-name="Normá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Normálny" style:family="paragraph">
      <style:text-properties style:font-name="Times New Roman"/>
    </style:style>
    <style:style style:name="P27" style:parent-style-name="Normálny" style:family="paragraph">
      <style:text-properties style:font-name="Times New Roman"/>
    </style:style>
    <style:style style:name="T28" style:parent-style-name="Predvolenépísmoodseku" style:family="text">
      <style:text-properties style:font-name="Times New Roman"/>
    </style:style>
    <style:style style:name="T29" style:parent-style-name="Predvolenépísmoodseku" style:family="text">
      <style:text-properties style:font-name="Times New Roman"/>
    </style:style>
    <style:style style:name="T30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FORMULÁR NA ODSTÚPENIE OD ZMLUVY</text:p>
      <text:p text:style-name="P2">Velissé fashion– www........<text:s/>Bc.Kitti Srnka, IČO:<text:s/>57 706 174, DIČ:<text:s/>1126391904.</text:p>
      <text:p text:style-name="Normálny"><text:span text:style-name="T3"><text:s/>Adresa pre vrátenie tovaru:<text:s/></text:span><text:span text:style-name="T4">Bc. Kitti Srnka</text:span><text:span text:style-name="T5">,<text:s/></text:span><text:span text:style-name="T6">Piešťanská 405/627</text:span><text:span text:style-name="T7">, 9</text:span><text:span text:style-name="T8">56 07 Veľké Ripňany</text:span><text:span text:style-name="T9"><text:s/>Kontakt:<text:s/></text:span><text:a xlink:href="mailto:velissefashion@outlook.sk" office:target-frame-name="_top" xlink:show="replace"><text:span text:style-name="T10">velissefashion@outlook.sk</text:span></text:a><text:span text:style-name="T11"><text:s/></text:span><text:span text:style-name="T12">, 09</text:span><text:span text:style-name="T13">07 330 390<text:s/></text:span></text:p>
      <text:p text:style-name="P14"><text:s/>Dátum objednania / dátum prijatia : ______________________ / ______________________ Meno a priezvisko spotrebiteľa : __________________________________________________<text:s/>Adresa spotrebiteľa :<text:s/>________________________________________________________</text:p>
      <text:p text:style-name="P15">Týmto oznamujem, že odstupujem od zmluvy na tento tovar :<text:s/></text:p>
      <text:p text:style-name="P16">__________________________________________________________________________________<text:s/>SUMA<text:s/>SPOLU : _____________ Číslo účtu (IBAN) na vrátenie peňazí : _____________</text:p>
      <text:p text:style-name="P17">Podpis spotrebiteľa (iba ak sa tento formulár podáva v listinnej podobe) : _______</text:p>
      <text:p text:style-name="P18">Dátum : ______________________</text:p>
      <text:p text:style-name="P19"><text:s/></text:p>
      <text:p text:style-name="P20">POUČENIE O UPLATNENÍ<text:s/>PRÁVA SPOTREBITEĽA NA ODSTÚPENIE OD ZMLUVY PRÁVO NA ODSTÚPENIE OD ZMLUVY</text:p>
      <text:p text:style-name="P21">1. Máte právo odstúpiť<text:s/>od tejto zmluvy bez uvedenia dôvodu v lehote 14 dní.<text:s/></text:p>
      <text:p text:style-name="P22">2. Lehota na odstúpenie od zmluvy uplynie po 14<text:s/>dňoch odo dňa keď Vy alebo Vami určená tretia osoba s výnimkou dopravcu prevezmete tovar.<text:s/></text:p>
      <text:p text:style-name="P23">3. Pri uplatnení práva na odstúpenie od zmluvy nás informujte o svojom rozhodnutí odstúpiť od tejto zmluvy jednoznačným vyhlásením (napríklad listom zaslaným doporučene poštou alebo e‐mailom s vyžiadaním si potvrdenia o prečítaní) na adresu:<text:s/>Bc. Kitti Srnka<text:s/>,<text:s/>Piešťanská 405/627<text:s/>, 956 07<text:s/><text:s/>Veľké Ripňany.<text:s/></text:p>
      <text:p text:style-name="P24">4. Lehota na odstúpenie od zmluvy je zachovaná, ak zašlete oznámenie o uplatnení<text:s/>práva na odstúpenie od zmluvy pred tým, ako uplynie lehota na odstúpenie od zmluvy.</text:p>
      <text:p text:style-name="P25">DÔSLEDKY ODSTÚPENIA OD ZMLUVY</text:p>
      <text:p text:style-name="P26">1. Po odstúpení<text:s/>od zmluvy Vám vrátime všetky platby, ktoré<text:s/>ste uhradili v súvislosti s uzavretím zmluvy, najmä kúpnu cenu vrátane nákladov na doručenie tovaru k Vám. To sa nevzťahuje na dodatočné náklady, ak ste si zvolili iný druh doručenia, ako je najlacnejší bežný spôsob doručenia, ktorý ponúkame. Platby<text:s/>Vám budú vrátené bez zbytočného odkladu, najneskôr do 14 dní odo dňa, keď nám bude doručené Vaše oznámenie o odstúpení od tejto zmluvy a splnená podmienka podľa ods.<text:s/></text:p>
      <text:p text:style-name="P27">2. Úhrada bude uskutočnená rovnakým spôsobom, aký ste použili pri Vašej platbe, ak ste výslovne nesúhlasili s iným spôsobom platby, a to bez účtovania akýchkoľvek ďalších poplatkov.<text:s/></text:p>
      <text:p text:style-name="Normálny"><text:span text:style-name="T28">3</text:span><text:span text:style-name="T29">. Platba za zakúpený tovar Vám bude uhradená po doručení vráteného tovaru späť na našu adresu alebo po predložení dokladu preukazujúceho zaslanie tovaru späť<text:s/></text:span><text:span text:style-name="T30">podľa toho, čo nastane skô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tti Srnka</meta:initial-creator>
    <dc:creator>Kitti Srnka</dc:creator>
    <meta:creation-date>2026-07-21T18:58:00Z</meta:creation-date>
    <dc:date>2026-07-22T18:23:00Z</dc:date>
    <meta:template xlink:href="Normal" xlink:type="simple"/>
    <meta:editing-cycles>4</meta:editing-cycles>
    <meta:editing-duration>PT720S</meta:editing-duration>
    <meta:document-statistic meta:page-count="1" meta:paragraph-count="5" meta:word-count="379" meta:character-count="2535" meta:row-count="18" meta:non-whitespace-character-count="2161"/>
  </office:meta>
</office:document-meta>
</file>